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tijdelijke huisvesting kinderopvang aan Bolwerkplein 7, 8701 X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tijdelijke huisvesting kinderopvang aan Bolwerkplein 7, 8701 XE Bolsward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80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3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96</meta:user-defined>
    <dc:language>nl</dc:language>
    <meta:user-defined meta:name="OVERHEIDop.locatietype/OVERHEIDop.gebiedsmarkering">Punt</meta:user-defined>
    <meta:user-defined meta:name="DC.title">Verleende omgevingsvergunning voor het verlengen van tijdelijke huisvesting kinderopvang aan Bolwerkplein 7, 8701 XE Bolsw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27</meta:user-defined>
    <meta:user-defined meta:name="OVERHEIDop.GmbID/DC.identifier">gmb-2026-55327</meta:user-defined>
    <meta:user-defined meta:name="OVERHEIDop.versieInformatie"/>
  </office:meta>
</office:document-meta>
</file>