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arnavalsoptocht bs de Vonder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Carnavalsoptocht bs de Vonder 2026</text:p>
            <text:p text:style-name="common-al">Locatie:					Goirleseweg – Vonderstraat – Blommert – Oranjeplein - Bernhardstraat in Riel </text:p>
            <text:p text:style-name="common-al">Datum evenement:	13 februari 2026</text:p>
            <text:p text:style-name="common-al">Tijd:							van 10:15 uur tot 11:15 uur</text:p>
            <text:p text:style-name="common-al">Besluitdatum:			02-02-2026</text:p>
            <text:p text:style-name="common-al">Zaaknummer:			103907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32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9076</meta:user-defined>
    <dc:language>nl</dc:language>
    <meta:user-defined meta:name="OVERHEIDop.locatietype/OVERHEIDop.gebiedsmarkering">Vlak</meta:user-defined>
    <meta:user-defined meta:name="DC.title">Verleende evenementenvergunning ‘Carnavalsoptocht bs de Vonder 2026’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24</meta:user-defined>
    <meta:user-defined meta:name="OVERHEIDop.GmbID/DC.identifier">gmb-2026-55324</meta:user-defined>
    <meta:user-defined meta:name="OVERHEIDop.versieInformatie"/>
  </office:meta>
</office:document-meta>
</file>