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Wolter Heukelslaan 27, 3581SR Utrecht, GU-Z2025-0039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ter Heukelslaan 27, 3581SR Utrecht</text:p>
            <text:p text:style-name="common-al">GU-Z2025-0039053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05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Wolter Heukelslaan 27, 3581SR Utrecht, GU-Z2025-0039053</meta:user-defined>
    <meta:user-defined meta:name="OVERHEIDop.datumEindeReactietermijn">2026-03-18</meta:user-defined>
    <meta:user-defined meta:name="OVERHEIDop.terinzageleggingBG">https://jeleefomgeving.nl/inzien/002220647/965db883-8cf3-4852-97b5-b1266159075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23</meta:user-defined>
    <meta:user-defined meta:name="OVERHEIDop.GmbID/DC.identifier">gmb-2026-55323</meta:user-defined>
    <meta:user-defined meta:name="OVERHEIDop.versieInformatie"/>
  </office:meta>
</office:document-meta>
</file>