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Noon Bar; overname bestaande zaak, Burgemeester Fockema Andreaeplein 1 in  Utrecht, GU-Z2026-0044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Burgemeester Fockema Andreaeplein 1, 3582LA Utrecht</text:span>
          </text:p>
            <text:p text:style-name="common-al">
            <text:span text:style-name="nadrukvet">De aanvraag betreft het vestigen van:  Noon Bar (horeca-categorie D1 (restaurant)); overname bestaande zaak</text:span>
          </text:p>
            <text:p text:style-name="common-al">
            <text:span text:style-name="nadrukcur">Ons kenmerk: </text:span>GU-Z2026-0044615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32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2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2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6-0044615</meta:user-defined>
    <meta:user-defined meta:name="DCTERMS.abstract">Aanvraag horecavergunning, Burgemeester Fockema Andreaeplein 1, 3582LA Utrecht, GU-Z2026-0044615</meta:user-defined>
    <dc:language>nl</dc:language>
    <meta:user-defined meta:name="OVERHEIDop.locatietype/OVERHEIDop.gebiedsmarkering">Punt</meta:user-defined>
    <meta:user-defined meta:name="DC.title">Aanvraag horecavergunning, Noon Bar; overname bestaande zaak, Burgemeester Fockema Andreaeplein 1 in  Utrecht, GU-Z2026-0044615</meta:user-defined>
    <meta:user-defined meta:name="OVERHEIDop.datumEindeReactietermijn">2026-03-06</meta:user-defined>
    <meta:user-defined meta:name="OVERHEIDop.terinzageleggingBG">https://jeleefomgeving.nl/inzien/002220647/dcadf187-fc1a-45ba-b461-95db48029b5f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321</meta:user-defined>
    <meta:user-defined meta:name="OVERHEIDop.GmbID/DC.identifier">gmb-2026-55321</meta:user-defined>
    <meta:user-defined meta:name="OVERHEIDop.versieInformatie"/>
  </office:meta>
</office:document-meta>
</file>