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realiseren van 11 bedrijfskavels, De Swadde, Buitenpost (bedrijventerrei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11 bedrijfskavels, De Swadde, Buitenpost (bedrijventerrein)</text:p>
            <text:p text:style-name="common-al">Zaaknummer: Z2025-001487</text:p>
            <text:p text:style-name="common-al">Zaakadres: De Swadde, Buitenpost (bedrijventerrein)</text:p>
            <text:p text:style-name="common-al">Omschrijving: het realiseren van 11 bedrijfskavels</text:p>
            <text:p text:style-name="common-al">Datum ontvangst: 10-09-2025</text:p>
            <text:p text:style-name="common-al">Datum bekendmaking: 26-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3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87</meta:user-defined>
    <meta:user-defined meta:name="DCTERMS.abstract">het realiseren van 11 bedrijfskavels</meta:user-defined>
    <dc:language>nl</dc:language>
    <meta:user-defined meta:name="DC.title">Gemeente Achtkarspelen - verleende omgevingsvergunning - buitenplanse omgevingsplanactiviteit, het realiseren van 11 bedrijfskavels, De Swadde, Buitenpost (bedrijventerrein)</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87</meta:user-defined>
    <meta:user-defined meta:name="OVERHEIDop.publicationIssue">55318</meta:user-defined>
    <meta:user-defined meta:name="OVERHEIDop.GmbID/DC.identifier">gmb-2026-55318</meta:user-defined>
    <meta:user-defined meta:name="OVERHEIDop.versieInformatie"/>
  </office:meta>
</office:document-meta>
</file>