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noveren en isoleren van de voorgevel en het dak van de winkel en bovenwoning op Marsdiepstraat 375-377 (oneven) 1784AH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Marsdiepstraat 375-377 1784AH Den Helder, renoveren en isoleren van de voorgevel en het dak van de winkel en bovenwoning</text:p>
            <text:p text:style-name="common-al">Datum ontvangst: 03-02-2026 17:03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531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1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1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-0024</meta:user-defined>
    <meta:user-defined meta:name="DCTERMS.abstract">renoveren en isoleren van de voorgevel en het dak van de winkel en bovenwoning op Marsdiepstraat 375-377 (onev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noveren en isoleren van de voorgevel en het dak van de winkel en bovenwoning op Marsdiepstraat 375-377 (oneven) 1784AH Den Helder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316</meta:user-defined>
    <meta:user-defined meta:name="OVERHEIDop.GmbID/DC.identifier">gmb-2026-55316</meta:user-defined>
    <meta:user-defined meta:name="OVERHEIDop.versieInformatie"/>
  </office:meta>
</office:document-meta>
</file>