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n Tinbergenstraat 2,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n Tinbergenstraat 2, Venlo</text:span>
          </text:p>
            <text:p text:style-name="common-al">Voor het oprichten van een bedrijfsgebouw en het aanleggen van een inrit/uitweg</text:p>
            <text:p text:style-name="common-al">Verzonden op 4 februari 2026</text:p>
            <text:p text:style-name="common-al">Kenmerk Z2025-05230</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februari 2026 tot en met 18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5230</meta:user-defined>
    <meta:user-defined meta:name="DCTERMS.abstract">Betreft: Beschikking op aanvraag op locatie Jan Tinbergenstraat 2, Venlo</meta:user-defined>
    <dc:language>nl</dc:language>
    <meta:user-defined meta:name="DC.title">Verleende Omgevingsvergunning reguliere voorbereidingsprocedure  - Jan Tinbergenstraat 2, Venlo</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86</meta:user-defined>
    <meta:user-defined meta:name="OVERHEIDop.publicationIssue">55315</meta:user-defined>
    <meta:user-defined meta:name="OVERHEIDop.GmbID/DC.identifier">gmb-2026-55315</meta:user-defined>
    <meta:user-defined meta:name="OVERHEIDop.versieInformatie"/>
  </office:meta>
</office:document-meta>
</file>