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Broekhovenseweg 194, 5022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3 juni 2025, geregistreerd onder zaak(nummer) Z2025-00007232, aangaande:</text:p>
            <text:p text:style-name="common-al">Omschrijving/naam: plaatsen van een dakkapel</text:p>
            <text:p text:style-name="common-al">Locatie/adres: Broekhovenseweg 194, 5022CA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18 maart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7232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723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32</meta:user-defined>
    <meta:user-defined meta:name="DCTERMS.abstract">Z2025-00007232 - plaatsen van een dakkapel</meta:user-defined>
    <dc:language>nl</dc:language>
    <meta:user-defined meta:name="OVERHEIDop.locatietype/OVERHEIDop.gebiedsmarkering">Vlak</meta:user-defined>
    <meta:user-defined meta:name="DC.title">Besluit op aanvraag Omgevingsvergunning (art. 5.1 Omgevingswet), Broekhovenseweg 194, 5022CA Til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10</meta:user-defined>
    <meta:user-defined meta:name="OVERHEIDop.GmbID/DC.identifier">gmb-2026-55310</meta:user-defined>
    <meta:user-defined meta:name="OVERHEIDop.versieInformatie"/>
  </office:meta>
</office:document-meta>
</file>