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07, Oostmolendijk 42a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aanvraag omgevingsvergunning ontvangen voor het bouwen van een woning locatie Oostmolendijk 42a, 2986AA Ridderkerk. De aanvraag is geregistreerd onder zaaknummer Z2026-0000000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07</meta:user-defined>
    <meta:user-defined meta:name="DCTERMS.abstract">Betreft: het bouwen van een woning [Z2026-00000007], Oostmolendijk 42a, 2986AA Ridderkerk</meta:user-defined>
    <dc:language>nl</dc:language>
    <meta:user-defined meta:name="OVERHEIDop.locatietype/OVERHEIDop.gebiedsmarkering">Vlak</meta:user-defined>
    <meta:user-defined meta:name="DC.title">Kennisgeving aanvraag omgevingsvergunning Z2026-00000007, Oostmolendijk 42a, 2986AA Ridderk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31</meta:user-defined>
    <meta:user-defined meta:name="OVERHEIDop.GmbID/DC.identifier">gmb-2026-5531</meta:user-defined>
    <meta:user-defined meta:name="OVERHEIDop.versieInformatie"/>
  </office:meta>
</office:document-meta>
</file>