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eiblomsedijk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142</text:p>
            <text:p text:style-name="common-al">
            
          </text:p>
            <text:p text:style-name="common-al">Burgemeester en wethouders hebben op 4 februari 2026 een besluit genomen met betrekking tot Heiblomsedijk 19 in Berlicum: het toekennen van een huisnummer (19a) aan het achterhuis 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8142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Heiblomsedijk 19 in Berlic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07</meta:user-defined>
    <meta:user-defined meta:name="OVERHEIDop.GmbID/DC.identifier">gmb-2026-55307</meta:user-defined>
    <meta:user-defined meta:name="OVERHEIDop.versieInformatie"/>
  </office:meta>
</office:document-meta>
</file>