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nabij de Schoolstraat te Eefde</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de Schoolstraat in Eefde te verkopen en in eigendom over te dragen aan Liander N.V. (hierna Liander).</text:p>
            <text:p text:style-name="common-al"/>
            <text:p text:style-name="common-al">
            <text:span text:style-name="nadrukvet">1. Objectinformatie</text:span>
          </text:p>
            <text:p text:style-name="common-al">Het betreft een perceel gelegen nabij de Schoolstraat in Eefde ter grootte van circa 68 m², kadastraal bekend gemeente Gorssel, sectie D, nummer 4083 (ged.). </text:p>
            <text:p text:style-name="common-al"/>
            <text:p text:style-name="common-al">
            <text:span text:style-name="nadrukvet">2. </text:span>
            <text:span text:style-name="nadrukvet">Enige serieuze gegadigde </text:span>
          </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chem, 7 januari 2026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perceel grond nabij de Schoolstraat te Eefde</meta:user-defined>
    <meta:user-defined meta:name="DCTERMS.W3CDTF/DCTERMS.available">2026-01-07</meta:user-defined>
    <meta:user-defined meta:name="DCTERMS.W3CDTF/OVERHEIDop.jaargang">2026</meta:user-defined>
    <meta:user-defined meta:name="OVERHEIDop.publicationIssue">553</meta:user-defined>
    <meta:user-defined meta:name="OVERHEIDop.GmbID/DC.identifier">gmb-2026-553</meta:user-defined>
    <meta:user-defined meta:name="OVERHEIDop.versieInformatie"/>
  </office:meta>
</office:document-meta>
</file>