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96-196B, Apeldoorn, het wijzigen en splitsen van een pand, plaatsen toegangs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2-2026</text:p>
            <text:p text:style-name="common-al">Zaaknummer:  0200609034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29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9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9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90346</meta:user-defined>
    <dc:language>nl</dc:language>
    <meta:user-defined meta:name="OVERHEIDop.locatietype/OVERHEIDop.gebiedsmarkering">Vlak</meta:user-defined>
    <meta:user-defined meta:name="DC.title">Aanvraag Omgevingsvergunning Hoofdstraat 196-196B, Apeldoorn, het wijzigen en splitsen van een pand, plaatsen toegangstrap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297</meta:user-defined>
    <meta:user-defined meta:name="OVERHEIDop.GmbID/DC.identifier">gmb-2026-55297</meta:user-defined>
    <meta:user-defined meta:name="OVERHEIDop.versieInformatie"/>
  </office:meta>
</office:document-meta>
</file>