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APV, voor het houden van  een taxatie van munten en sieraden in het Sporthuis aan Rijneiland 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6 februari 2026</text:p>
            <text:p text:style-name="common-al">Locatie: Sporthuis Rijneiland 7 in Odijk </text:p>
            <text:p text:style-name="common-al">Activiteit: taxatie van munten en sieraden van 10:00 uur tot 16:00 uur</text:p>
            <text:p text:style-name="common-al">Datum en tijdstip evenement: 6 maart 2026</text:p>
            <text:p text:style-name="common-al">Zaaknummer: 1412469</text:p>
            <text:p text:style-name="common-al">Bestuursorgaan: college van burgemeester en wethouders</text:p>
            <text:p text:style-name="common-al">Datum akkoordmelding: 22 januari 2026</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2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Melding klein evenement APV, voor het houden van  een taxatie van munten en sieraden in het Sporthuis aan Rijneiland 7 in Odijk</meta:user-defined>
    <meta:user-defined meta:name="DCTERMS.W3CDTF/DCTERMS.available">2026-02-06</meta:user-defined>
    <meta:user-defined meta:name="DCTERMS.W3CDTF/OVERHEIDop.jaargang">2026</meta:user-defined>
    <meta:user-defined meta:name="OVERHEIDop.publicationIssue">55294</meta:user-defined>
    <meta:user-defined meta:name="OVERHEIDop.GmbID/DC.identifier">gmb-2026-55294</meta:user-defined>
    <meta:user-defined meta:name="OVERHEIDop.versieInformatie"/>
  </office:meta>
</office:document-meta>
</file>