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eanderstraat 31A 1031 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keukenraam in de zijmuur van het hoekhuis</text:p>
            <text:p text:style-name="common-al">Besluit: verleend</text:p>
            <text:p text:style-name="common-al">Besluit verzonden op: 03-02-2026</text:p>
            <text:p text:style-name="common-al">Zaakadres: Oleanderstraat 31A 1031GP Amsterdam</text:p>
            <text:p text:style-name="common-al">Zaaknummer: Z2026-003977</text:p>
            <text:p text:style-name="common-al">DSO-nummer: 2026012701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9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7</meta:user-defined>
    <meta:user-defined meta:name="DCTERMS.abstract">aanbrengen keukenraam in de zijmuur van het hoek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leanderstraat 31A 1031 GP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91</meta:user-defined>
    <meta:user-defined meta:name="OVERHEIDop.GmbID/DC.identifier">gmb-2026-55291</meta:user-defined>
    <meta:user-defined meta:name="OVERHEIDop.versieInformatie"/>
  </office:meta>
</office:document-meta>
</file>