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wijzigen van de entreedeuren, Hammarskjöldhof 32, 3527HE Utrecht, GU-Z2025-00406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mmarskjöldhof 32, 3527HE Utrecht</text:p>
            <text:p text:style-name="common-al">GU-Z2025-0040622</text:p>
            <text:p text:style-name="common-al">Toelichting: het wijzigen van de entreedeuren</text:p>
            <text:p text:style-name="common-al">Datum besluit: 3 februari 2026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28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8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8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0622</meta:user-defined>
    <meta:user-defined meta:name="DCTERMS.abstract">Toelichting: het wijzigen van de entreedeuren</meta:user-defined>
    <dc:language>nl</dc:language>
    <meta:user-defined meta:name="OVERHEIDop.locatietype/OVERHEIDop.gebiedsmarkering">Vlak</meta:user-defined>
    <meta:user-defined meta:name="DC.title">Aanvraag omgevingsvergunning vergunningsvrij, het wijzigen van de entreedeuren, Hammarskjöldhof 32, 3527HE Utrecht, GU-Z2025-0040622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289</meta:user-defined>
    <meta:user-defined meta:name="OVERHEIDop.GmbID/DC.identifier">gmb-2026-55289</meta:user-defined>
    <meta:user-defined meta:name="OVERHEIDop.versieInformatie"/>
  </office:meta>
</office:document-meta>
</file>