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gevelreclame, Stadsbaan Leidsche Rijn 498, 3545CN Utrecht, GU-Z2025-0040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aan Leidsche Rijn 498, 3545CN Utrecht</text:p>
            <text:p text:style-name="common-al">GU-Z2025-0040836</text:p>
            <text:p text:style-name="common-al">Toelichting: het wijzigen van de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40836</meta:user-defined>
    <meta:user-defined meta:name="DCTERMS.abstract">Toelichting: het wijzigen van de gevelreclame</meta:user-defined>
    <dc:language>nl</dc:language>
    <meta:user-defined meta:name="OVERHEIDop.locatietype/OVERHEIDop.gebiedsmarkering">Vlak</meta:user-defined>
    <meta:user-defined meta:name="DC.title">Verleende Omgevingsvergunning, het wijzigen van de gevelreclame, Stadsbaan Leidsche Rijn 498, 3545CN Utrecht, GU-Z2025-0040836</meta:user-defined>
    <meta:user-defined meta:name="OVERHEIDop.datumEindeReactietermijn">2026-03-18</meta:user-defined>
    <meta:user-defined meta:name="OVERHEIDop.terinzageleggingBG">https://jeleefomgeving.nl/inzien/002220647/c830f7de-f72f-4744-af6b-1a8b3fad54c1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85</meta:user-defined>
    <meta:user-defined meta:name="OVERHEIDop.GmbID/DC.identifier">gmb-2026-55285</meta:user-defined>
    <meta:user-defined meta:name="OVERHEIDop.versieInformatie"/>
  </office:meta>
</office:document-meta>
</file>