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kkel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heeft de gemeente een aanvraag ontvangen voor het uitvoeren van herstelwerkzaamheden aan de parkeerkelder op locatie Nikkelstraat 6 in Naarden. De aanvraag is geregistreerd onder zaaknummer Z2026-000001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etreft: Aanvraag op locatie Nikkelstraat 6 in Naarden</meta:user-defined>
    <dc:language>nl</dc:language>
    <meta:user-defined meta:name="OVERHEIDop.locatietype/OVERHEIDop.gebiedsmarkering">Vlak</meta:user-defined>
    <meta:user-defined meta:name="DC.title">Aanvraag omgevingsvergunning Nikkelstraat 6 in Naar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84</meta:user-defined>
    <meta:user-defined meta:name="OVERHEIDop.GmbID/DC.identifier">gmb-2026-55284</meta:user-defined>
    <meta:user-defined meta:name="OVERHEIDop.versieInformatie"/>
  </office:meta>
</office:document-meta>
</file>