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arnavalsactiviteit As 't zoo moet! op 17 februari 2026 aan Deken Frankenstraat 3 5688A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2-2026 een vergunning APV-Bijzondere wet verleend. De gemeente geeft hiermee toestemming voor de carnavalsactiviteit As 't zoo moet! op 17 februari 2026 aan Deken Frankenstraat 3 5688AK Oirschot. Het kenmerk van de gemeente voor deze zaak is 082377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2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122</meta:user-defined>
    <meta:user-defined meta:name="DCTERMS.abstract">carnavalsactiviteit As 't zoo moet! op 17 februari 2026</meta:user-defined>
    <dc:language>nl</dc:language>
    <meta:user-defined meta:name="OVERHEIDop.locatietype/OVERHEIDop.gebiedsmarkering">Punt</meta:user-defined>
    <meta:user-defined meta:name="OVERHEIDop.locatietype/OVERHEIDop.gebiedsmarkering">Vlak</meta:user-defined>
    <meta:user-defined meta:name="DC.title">Vergunning voor carnavalsactiviteit As 't zoo moet! op 17 februari 2026 aan Deken Frankenstraat 3 5688AK Oirschot</meta:user-defined>
    <meta:user-defined meta:name="DCTERMS.W3CDTF/DCTERMS.available">2026-02-06</meta:user-defined>
    <meta:user-defined meta:name="DCTERMS.W3CDTF/OVERHEIDop.jaargang">2026</meta:user-defined>
    <meta:user-defined meta:name="OVERHEIDop.publicationIssue">55282</meta:user-defined>
    <meta:user-defined meta:name="OVERHEIDop.GmbID/DC.identifier">gmb-2026-55282</meta:user-defined>
    <meta:user-defined meta:name="OVERHEIDop.versieInformatie"/>
  </office:meta>
</office:document-meta>
</file>