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Pfinztalstraat 18 4143 JB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4-02-2026</text:p>
            <text:p text:style-name="common-al">
            
          </text:p>
            <text:p text:style-name="common-al">een besluit genomen op de aanvraag omgevingsvergunning (regulier) met zaaknummer OVR-2025-009312 op het perceel Pfinztalstraat 18 4143 JB in Leerdam. De vergunning is verleend. Het besluit betreft het afwijken van regels in het omgevingsplan voor een tand prothetische praktijk.</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2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9312</meta:user-defined>
    <dc:language>nl</dc:language>
    <meta:user-defined meta:name="DC.title">Publicatie verleende omgevingsvergunning met planafwijking (regulier) Pfinztalstraat 18 4143 JB in Leerdam</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85</meta:user-defined>
    <meta:user-defined meta:name="OVERHEIDop.publicationIssue">55271</meta:user-defined>
    <meta:user-defined meta:name="OVERHEIDop.GmbID/DC.identifier">gmb-2026-55271</meta:user-defined>
    <meta:user-defined meta:name="OVERHEIDop.versieInformatie"/>
  </office:meta>
</office:document-meta>
</file>