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22, 1985 EL Driehuis NH, vervangen gevelbekleding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riehuizerkerkweg 22, 1985 EL Driehuis NH, vervangen gevelbekleding voorgev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Driehuis NH</text:span>
          </text:p>
            <text:p text:style-name="common-al">04531720120, Driehuizerkerkweg 22, 1985 EL Driehuis NH, vervangen gevelbekleding voorgevel (03-02-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1720120" xlink:type="simple">https://eloket.velsen.nl/o/search?q=0453172012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27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7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7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20120</meta:user-defined>
    <dc:language>nl</dc:language>
    <meta:user-defined meta:name="OVERHEIDop.locatietype/OVERHEIDop.gebiedsmarkering">Punt</meta:user-defined>
    <meta:user-defined meta:name="DC.title">Verleende omgevingsvergunning Driehuizerkerkweg 22, 1985 EL Driehuis NH, vervangen gevelbekleding voorgevel</meta:user-defined>
    <meta:user-defined meta:name="DCTERMS.W3CDTF/DCTERMS.available">2026-02-06</meta:user-defined>
    <meta:user-defined meta:name="DCTERMS.W3CDTF/OVERHEIDop.jaargang">2026</meta:user-defined>
    <meta:user-defined meta:name="OVERHEIDop.publicationIssue">55270</meta:user-defined>
    <meta:user-defined meta:name="OVERHEIDop.GmbID/DC.identifier">gmb-2026-55270</meta:user-defined>
    <meta:user-defined meta:name="OVERHEIDop.versieInformatie"/>
  </office:meta>
</office:document-meta>
</file>