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dastrale splitsing Kapelstraat 14 A-C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6 heeft de gemeente een aanvraag ontvangen voor het kadastraal splitsen van het pand op locatie Kapelstraat 14 A-C Bussum. De aanvraag is geregistreerd onder zaaknummer Z2026-000002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26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6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47</meta:user-defined>
    <meta:user-defined meta:name="DCTERMS.abstract">Betreft: Aanvraag op locatie Kapelstraat 14 A-C Bussum</meta:user-defined>
    <dc:language>nl</dc:language>
    <meta:user-defined meta:name="OVERHEIDop.locatietype/OVERHEIDop.gebiedsmarkering">Punt</meta:user-defined>
    <meta:user-defined meta:name="DC.title">Aanvraag vergunning kadastrale splitsing Kapelstraat 14 A-C Buss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69</meta:user-defined>
    <meta:user-defined meta:name="OVERHEIDop.GmbID/DC.identifier">gmb-2026-55269</meta:user-defined>
    <meta:user-defined meta:name="OVERHEIDop.versieInformatie"/>
  </office:meta>
</office:document-meta>
</file>