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Keizerstraat 8, 2584 BJ 's-Gravenhage, Muziek aan Ze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uziek aan zee op 18 april 2026</text:p>
            <text:p text:style-name="common-al"/>
            <text:p text:style-name="common-al">Ons kenmerk: VTH2026-460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8, 2584 B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6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6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6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6075</meta:user-defined>
    <meta:user-defined meta:name="DCTERMS.abstract">A - Muziek aan zee op 18 april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muziekoptreden, Keizerstraat 8, 2584 BJ 's-Gravenhage, Muziek aan Zee</meta:user-defined>
    <meta:user-defined meta:name="DCTERMS.W3CDTF/DCTERMS.available">2026-02-06</meta:user-defined>
    <meta:user-defined meta:name="DCTERMS.W3CDTF/OVERHEIDop.jaargang">2026</meta:user-defined>
    <meta:user-defined meta:name="OVERHEIDop.publicationIssue">55266</meta:user-defined>
    <meta:user-defined meta:name="OVERHEIDop.GmbID/DC.identifier">gmb-2026-55266</meta:user-defined>
    <meta:user-defined meta:name="OVERHEIDop.versieInformatie"/>
  </office:meta>
</office:document-meta>
</file>