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Julianaweg 221, 3525VE Utrecht, GU-Z2025-0039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221, 3525VE Utrecht</text:p>
            <text:p text:style-name="common-al">GU-Z2025-0039889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6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6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6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889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Julianaweg 221, 3525VE Utrecht, GU-Z2025-0039889</meta:user-defined>
    <meta:user-defined meta:name="OVERHEIDop.datumEindeReactietermijn">2026-03-18</meta:user-defined>
    <meta:user-defined meta:name="OVERHEIDop.terinzageleggingBG">https://jeleefomgeving.nl/inzien/002220647/d809ec32-f4f1-4cc0-b719-6578e9044259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65</meta:user-defined>
    <meta:user-defined meta:name="OVERHEIDop.GmbID/DC.identifier">gmb-2026-55265</meta:user-defined>
    <meta:user-defined meta:name="OVERHEIDop.versieInformatie"/>
  </office:meta>
</office:document-meta>
</file>