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dakkappellen aan Himmelumerdyk 5, 8721 GT Wa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immelumerdyk 5, 8721 GT Warns CLZ-00105355 Het legaliseren van dakkappellen 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355</meta:user-defined>
    <meta:user-defined meta:name="DCTERMS.abstract">Ingetrokken aanvraag omgevingsvergunning voor Het legaliseren van dakkappellen aan Himmelumerdyk 5, 8721 GT Warns</meta:user-defined>
    <dc:language>nl</dc:language>
    <meta:user-defined meta:name="OVERHEIDop.locatietype/OVERHEIDop.gebiedsmarkering">Punt</meta:user-defined>
    <meta:user-defined meta:name="DC.title">Ingetrokken aanvraag omgevingsvergunning voor Het legaliseren van dakkappellen aan Himmelumerdyk 5, 8721 GT Warn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63</meta:user-defined>
    <meta:user-defined meta:name="OVERHEIDop.GmbID/DC.identifier">gmb-2026-55263</meta:user-defined>
    <meta:user-defined meta:name="OVERHEIDop.versieInformatie"/>
  </office:meta>
</office:document-meta>
</file>