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helminapark 66, 5554J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6 een besluit genomen op de aanvraag voor een omgevingsvergunning met zaaknummer <text:span text:style-name="nadrukvet">437925</text:span>.</text:p>
            <text:p text:style-name="common-al">De zaak betreft locatie Wilhelminapark 66, 5554JG Valkenswaard en heeft de omschrijving "Bouwen overkapping en dak verhoging op schuur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5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2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925</meta:user-defined>
    <meta:user-defined meta:name="DCTERMS.abstract">Bouwen overkapping en dak verhoging op schuur, Wilhelminapark 66</meta:user-defined>
    <dc:language>nl</dc:language>
    <meta:user-defined meta:name="OVERHEIDop.locatietype/OVERHEIDop.gebiedsmarkering">Vlak</meta:user-defined>
    <meta:user-defined meta:name="DC.title">Besluit aanvraag omgevingsvergunning Wilhelminapark 66, 5554JG Valkens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61</meta:user-defined>
    <meta:user-defined meta:name="OVERHEIDop.GmbID/DC.identifier">gmb-2026-55261</meta:user-defined>
    <meta:user-defined meta:name="OVERHEIDop.versieInformatie"/>
  </office:meta>
</office:document-meta>
</file>