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besluiten tot aanwijzing als gemeentelijk monument van twee  panden in Hoogkarsp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echterland maken bekend dat zij op grond van artikel 3 van de Monumentenverordening Drechterland 2011 de volgende objecten hebben aangewezen als beschermd gemeentelijk monument:</text:p>
            <text:p text:style-name="al">* Streekweg 195, 1616 AD Hoogkarspel, kadastraal bekend gemeente Drechterland, sectie K, nummer 151</text:p>
            <text:p text:style-name="al">* Binnenwijzend 52, 1617 KW Westwoud, kadastraal bekend gemeente Drechterland, sectie M, nummer 237</text:p>
            <text:p text:style-name="al">
            <text:span text:style-name="nadrukvet">Ter inzage</text:span>
          </text:p>
            <text:p text:style-name="al">De stukken betreffende de aanwijzing liggen vanaf 9 februari 2026 gedurende de openingstijden zes weken ter inzage in het gemeentehuis, Raadhuisplein 1 in Hoogkarspel.</text:p>
            <text:p text:style-name="al">
            <text:span text:style-name="nadrukvet">Bezwaar indienen tegen dit besluit</text:span>
          </text:p>
            <text:p text:style-name="al">Tegen dit besluit kunnen belanghebbenden binnen zes weken na deze bekendmaking een bezwaarschrift indienen. Dit doet u door een brief per post naar het college van Burgemeester en Wethouders, Postbus 20, 1610 AA Bovenkarspel te stur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25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rechterland – besluiten tot aanwijzing als gemeentelijk monument van twee  panden in Hoogkarsp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57</meta:user-defined>
    <meta:user-defined meta:name="OVERHEIDop.GmbID/DC.identifier">gmb-2026-55257</meta:user-defined>
    <meta:user-defined meta:name="OVERHEIDop.versieInformatie"/>
  </office:meta>
</office:document-meta>
</file>