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arterstraat 14, 5975BX Sevenum, verleende Omgevingsvergunning (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oprit verbred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&amp;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febr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&amp;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25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7974</meta:user-defined>
    <meta:user-defined meta:name="DCTERMS.abstract">Betreft: Beschikking op aanvraag op locatie Staarterstraat 14, 5975BX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aarterstraat 14, 5975BX Sevenum, verleende Omgevingsvergunning (4 februari 2026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55</meta:user-defined>
    <meta:user-defined meta:name="OVERHEIDop.GmbID/DC.identifier">gmb-2026-55255</meta:user-defined>
    <meta:user-defined meta:name="OVERHEIDop.versieInformatie"/>
  </office:meta>
</office:document-meta>
</file>