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Marellaan 21 in Hillegom, Z2026-00000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nabij Marellaan 21 in Hillegom van 11 februari tot en met 4 maart 2026</text:p>
              </text:list-item>
            </text:list>
            <text:p text:style-name="common-al"/>
            <text:p text:style-name="common-al">Ingangsdatum van: 11 februari 2026</text:p>
            <text:p text:style-name="common-al">Einddatum tot en met: 4 maart 2026</text:p>
            <text:p text:style-name="common-al">
            <text:span text:style-name="nadrukcur">Datum besluit:</text:span>4 februari 2026</text:p>
            <text:p text:style-name="common-al">
            <text:span text:style-name="nadrukcur">Uiterlijke reactiedatum:</text:span>18 maart 2026</text:p>
            <text:p text:style-name="common-al">Kenmerk besluit:Z2026-0000025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525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5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5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5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Marellaan 21 in Hillegom, Z2026-00000254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254</meta:user-defined>
    <meta:user-defined meta:name="OVERHEIDop.GmbID/DC.identifier">gmb-2026-55254</meta:user-defined>
    <meta:user-defined meta:name="OVERHEIDop.versieInformatie"/>
  </office:meta>
</office:document-meta>
</file>