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underhoef 1 t/m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149</text:p>
            <text:p text:style-name="common-al">
            
          </text:p>
            <text:p text:style-name="common-al">Verleend en verzonden op 4 februari 2026</text:p>
            <text:p text:style-name="common-al">
            
          </text:p>
            <text:p text:style-name="common-al">Bunderhoef 1 t/m 16 in Boxtel: het legaliseren van de woningen en bergingen en het verbouwen van de woningen Bunderhoef 5,8,9 en 10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149</meta:user-defined>
    <meta:user-defined meta:name="DCTERMS.abstract">BOPA publicatie</meta:user-defined>
    <dc:language>nl</dc:language>
    <meta:user-defined meta:name="DC.title">Definitief besluit buitenplanse omgevingsplanactiviteit Bunderhoef 1 t/m 16 in Boxtel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283</meta:user-defined>
    <meta:user-defined meta:name="OVERHEIDop.publicationIssue">55253</meta:user-defined>
    <meta:user-defined meta:name="OVERHEIDop.GmbID/DC.identifier">gmb-2026-55253</meta:user-defined>
    <meta:user-defined meta:name="OVERHEIDop.versieInformatie"/>
  </office:meta>
</office:document-meta>
</file>