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eidsestraat 24 1017P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gevelreclame en wijzigen interne winkel inrichting </text:p>
            <text:p text:style-name="common-al">Besluit: verleend</text:p>
            <text:p text:style-name="common-al">Besluit verzonden op: 02-02-2026</text:p>
            <text:p text:style-name="common-al">Zaakadres: Leidsestraat 24 1017PB Amsterdam</text:p>
            <text:p text:style-name="common-al">Zaaknummer: Z2025-043149</text:p>
            <text:p text:style-name="common-al">DSO-nummer: 20251010017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314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4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4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4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149</meta:user-defined>
    <meta:user-defined meta:name="DCTERMS.abstract">plaatsen gevelreclame en wijzigen interne winkel inricht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eidsestraat 24 1017PB Amsterdam</meta:user-defined>
    <meta:user-defined meta:name="DCTERMS.W3CDTF/DCTERMS.available">2026-02-06</meta:user-defined>
    <meta:user-defined meta:name="DCTERMS.W3CDTF/OVERHEIDop.jaargang">2026</meta:user-defined>
    <meta:user-defined meta:name="OVERHEIDop.externeBijlage">Z2025-043149 OW Beschikking|exb-2026-4281</meta:user-defined>
    <meta:user-defined meta:name="OVERHEIDop.externeBijlage">B001 Samenvatting |exb-2026-4282</meta:user-defined>
    <meta:user-defined meta:name="OVERHEIDop.publicationIssue">55249</meta:user-defined>
    <meta:user-defined meta:name="OVERHEIDop.GmbID/DC.identifier">gmb-2026-55249</meta:user-defined>
    <meta:user-defined meta:name="OVERHEIDop.versieInformatie"/>
  </office:meta>
</office:document-meta>
</file>