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Boterbloem 82, 1991 LP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rote Boterbloem 82, 1991 LP Velserbroek,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rbroek</text:span>
          </text:p>
            <text:p text:style-name="common-al">04533906390, Grote Boterbloem 82, 1991 LP Velserbroek, plaatsen dakkapel (voorkant) (03-02-20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06390" xlink:type="simple">https://eloket.velsen.nl/o/search?q=04533906390</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24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4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4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06390</meta:user-defined>
    <dc:language>nl</dc:language>
    <meta:user-defined meta:name="OVERHEIDop.locatietype/OVERHEIDop.gebiedsmarkering">Punt</meta:user-defined>
    <meta:user-defined meta:name="DC.title">Verleende omgevingsvergunning Grote Boterbloem 82, 1991 LP Velserbroek, plaatsen dakkapel (voorkant)</meta:user-defined>
    <meta:user-defined meta:name="DCTERMS.W3CDTF/DCTERMS.available">2026-02-06</meta:user-defined>
    <meta:user-defined meta:name="DCTERMS.W3CDTF/OVERHEIDop.jaargang">2026</meta:user-defined>
    <meta:user-defined meta:name="OVERHEIDop.publicationIssue">55248</meta:user-defined>
    <meta:user-defined meta:name="OVERHEIDop.GmbID/DC.identifier">gmb-2026-55248</meta:user-defined>
    <meta:user-defined meta:name="OVERHEIDop.versieInformatie"/>
  </office:meta>
</office:document-meta>
</file>