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Louis van Tulderstraat, nabij 38</text:p>
      <text:section text:name="regeling_id1-3-2" text:style-name="regeling">
        <text:section text:name="aanhef_id1-3-2-1" text:style-name="aanhef">
          <text:section text:name="context_id1-3-2-1-1" text:style-name="context">
            <text:p text:style-name="context.al">403040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heeft aangegeven dat deze kan worden opgeheven.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SBO46183 een parkeerplaats in de directe omgeving van de Louis van Tulderstraat 38 is gereserveerd als gehandicaptenparkeerplaats voor een bepaald voertuig;</text:p>
            <text:p text:style-name="considerans.al">de houder van de gehandicaptenparkeerplaats heeft aangegeven dat de gereserveerde gehandicaptenparkeerplaats kan worden opgeheven;</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SBO46183 voor de gereserveerde gehandicaptenparkeerplaats aan de Luis van Tulderstraat, ter hoogte van nummer 38,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0 februar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2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Louis van Tu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0400</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Louis van Tulderstraat, nabij 38</meta:user-defined>
    <meta:user-defined meta:name="DCTERMS.W3CDTF/DCTERMS.available">2026-02-10</meta:user-defined>
    <meta:user-defined meta:name="DCTERMS.W3CDTF/OVERHEIDop.jaargang">2026</meta:user-defined>
    <meta:user-defined meta:name="OVERHEIDop.publicationIssue">55247</meta:user-defined>
    <meta:user-defined meta:name="OVERHEIDop.GmbID/DC.identifier">gmb-2026-55247</meta:user-defined>
    <meta:user-defined meta:name="OVERHEIDop.versieInformatie"/>
  </office:meta>
</office:document-meta>
</file>