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ruim voor het inrichten en gebruiken van een terras op de locatie Klein Amerika 20, 2806C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Kruim mag een terras inrichten en gebruiken op de locatie Klein Amerika 20, 2806CA Gouda.</text:p>
            <text:p text:style-name="common-al">De vergunning is verzonden op 04-02-2026. Het zaaknummer van de vergunning is 1649573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4-02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2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38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ruim voor het inrichten en gebruiken van een terras op de locatie Klein Amerika 20, 2806CA Goud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44</meta:user-defined>
    <meta:user-defined meta:name="OVERHEIDop.GmbID/DC.identifier">gmb-2026-55244</meta:user-defined>
    <meta:user-defined meta:name="OVERHEIDop.versieInformatie"/>
  </office:meta>
</office:document-meta>
</file>