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KDV en BSO Eigenwijs,J.J. van Deinselaan 14, 7541 B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3 februari 2026 hebben wij een melding ontvangen voor melding brandveilig gebruik t.b.v. KDV en BSO Eigenwijs op de locatie J.J. van Deinselaan 14, 7541 BR Enschede. De melding is geregistreerd onder zaaknummer 0153Z2026020400011.</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2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6020400011</meta:user-defined>
    <dc:language>nl</dc:language>
    <meta:user-defined meta:name="OVERHEIDop.locatietype/OVERHEIDop.gebiedsmarkering">Punt</meta:user-defined>
    <meta:user-defined meta:name="DC.title">Kennisgeving ontvangst melding brandveilig gebruik t.b.v. KDV en BSO Eigenwijs,J.J. van Deinselaan 14, 7541 BR Enschede</meta:user-defined>
    <meta:user-defined meta:name="DCTERMS.W3CDTF/DCTERMS.available">2026-02-11</meta:user-defined>
    <meta:user-defined meta:name="DCTERMS.W3CDTF/OVERHEIDop.jaargang">2026</meta:user-defined>
    <meta:user-defined meta:name="OVERHEIDop.publicationIssue">55242</meta:user-defined>
    <meta:user-defined meta:name="OVERHEIDop.GmbID/DC.identifier">gmb-2026-55242</meta:user-defined>
    <meta:user-defined meta:name="OVERHEIDop.versieInformatie"/>
  </office:meta>
</office:document-meta>
</file>