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– Melding Besluit activiteiten leefomgeving (Bal) – Maasbommelsestraat 28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veranderen van een melkrundveehouderij </text:p>
            <text:p text:style-name="common-al">Locatie: Maasbommelsestraat 28, 5366 AE Megen</text:p>
            <text:p text:style-name="common-al">DSO-kenmerk: 2025121100228</text:p>
            <text:p text:style-name="common-al">Zaaknummer:  Z/268700</text:p>
            <text:p text:style-name="common-al">Datum ontvangen:  11 decem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4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4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4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8700</meta:user-defined>
    <dc:language>nl</dc:language>
    <meta:user-defined meta:name="OVERHEIDop.locatietype/OVERHEIDop.gebiedsmarkering">Adres</meta:user-defined>
    <meta:user-defined meta:name="DC.title">Gemeente Oss – Melding Besluit activiteiten leefomgeving (Bal) – Maasbommelsestraat 28 Meg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40</meta:user-defined>
    <meta:user-defined meta:name="OVERHEIDop.GmbID/DC.identifier">gmb-2026-55240</meta:user-defined>
    <meta:user-defined meta:name="OVERHEIDop.versieInformatie"/>
  </office:meta>
</office:document-meta>
</file>