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awei 44  8406AW Tijnje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n melding ontvangen voor activiteiten waarvoor geen vergunningplicht geldt op de locatie Heawei 44  8406AW Tijnje Nederland. De melding is geregistreerd onder zaaknummer Z2026-00000392. De melding betreft:</text:p>
            <text:p text:style-name="common-al">Realiseren wasplaa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52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awei 44  8406AW Tijnje Nederl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38</meta:user-defined>
    <meta:user-defined meta:name="OVERHEIDop.GmbID/DC.identifier">gmb-2026-55238</meta:user-defined>
    <meta:user-defined meta:name="OVERHEIDop.versieInformatie"/>
  </office:meta>
</office:document-meta>
</file>