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en Besluit activiteiten leefomgeving (Bal) - Hoefseweg 2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</text:p>
            <text:p text:style-name="common-al">Voor: het opslaan van goederen, reinigen van voertuigen of werktuigen voor agrarische activiteiten en het onderhouden en repareren van verbrandingsmotoren, gemotoriseerde voertuigen, vliegtuigen, vaartuigen of werktuigen</text:p>
            <text:p text:style-name="common-al">Locatie:  Hoefseweg 2 5443 NP Haps</text:p>
            <text:p text:style-name="common-al">DSO-kenmerk:  2025121901357, 2025121901359 en 2025121901360</text:p>
            <text:p text:style-name="common-al">Zaaknummer:  Z/269594, Z/269596 en Z/269598</text:p>
            <text:p text:style-name="common-al">Datum ontvangen:  19 december 2025</text:p>
            <text:p text:style-name="last-al">Tegen deze meld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23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594</meta:user-defined>
    <dc:language>nl</dc:language>
    <meta:user-defined meta:name="OVERHEIDop.locatietype/OVERHEIDop.gebiedsmarkering">Adres</meta:user-defined>
    <meta:user-defined meta:name="DC.title">Gemeente Land van Cuijk - Meldingen Besluit activiteiten leefomgeving (Bal) - Hoefseweg 2 Haps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36</meta:user-defined>
    <meta:user-defined meta:name="OVERHEIDop.GmbID/DC.identifier">gmb-2026-55236</meta:user-defined>
    <meta:user-defined meta:name="OVERHEIDop.versieInformatie"/>
  </office:meta>
</office:document-meta>
</file>