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ijstraat 6, 1976 CN IJmuiden, vergroten verdiepingsvloer (wijziging verleende vergunning 4531962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sserijstraat 6, 1976 CN IJmuiden, vergroten verdiepingsvloer (wijziging verleende vergunning 4531962694)</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
            
          </text:p>
            <text:p text:style-name="common-al">04533948127, Visserijstraat 6, 1976 CN IJmuiden, vergroten verdiepingsvloer (wijziging verleende vergunning 4531962694) (03-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8127" xlink:type="simple">https://eloket.velsen.nl/o/search?q=0453394812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2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48127</meta:user-defined>
    <dc:language>nl</dc:language>
    <meta:user-defined meta:name="OVERHEIDop.locatietype/OVERHEIDop.gebiedsmarkering">Punt</meta:user-defined>
    <meta:user-defined meta:name="DC.title">Verleende omgevingsvergunning Visserijstraat 6, 1976 CN IJmuiden, vergroten verdiepingsvloer (wijziging verleende vergunning 4531962694)</meta:user-defined>
    <meta:user-defined meta:name="DCTERMS.W3CDTF/DCTERMS.available">2026-02-06</meta:user-defined>
    <meta:user-defined meta:name="DCTERMS.W3CDTF/OVERHEIDop.jaargang">2026</meta:user-defined>
    <meta:user-defined meta:name="OVERHEIDop.publicationIssue">55234</meta:user-defined>
    <meta:user-defined meta:name="OVERHEIDop.GmbID/DC.identifier">gmb-2026-55234</meta:user-defined>
    <meta:user-defined meta:name="OVERHEIDop.versieInformatie"/>
  </office:meta>
</office:document-meta>
</file>