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en ten behoeve van het opladen van elektrische voertuigen ter hoogte van Egelantier 30 te Brummen</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Egelantier gelegen is binnen de bebouwde kom van de gemeente Brummen;</text:p>
            <text:p text:style-name="considerans.al">dat de Egelantier in beheer is bij de gemeente Brummen;</text:p>
            <text:p text:style-name="considerans.al">dat de Egelantier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Egelantier te Brummen bij de parkeerplaatsen ter hoogte van Egelantier 30;</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8c van bijlage 1 van het RVV 1990 inclusief onderbord OB504 ‘twee pijlen’, bij de parkeerplaatsen ter hoogte van Egelantier 30;</text:p>
            <text:p text:style-name="considerans.al">dat gelet op artikel 12 van het BABW voor het plaatsen van het verkeersbord E8c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8c van bijlage 1 van het RVV 1990 inclusief onderbord OB504 ‘twee pijlen’, aan de Egelantier te Brummen ter hoogte van huisnummer 30, twee parkeerplaatsen ten behoeve van het opladen van elektrische voertuigen te reserveren.</text:p>
              </text:list-item>
            </text:list>
            <text:p text:style-name="last-al"/>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6 december 2025.</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2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en ten behoeve van het opladen van elektrische voertuigen - ter hoogte van Egelantier 30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Brummen - Verkeersbesluit reserveren parkeerplaatsen ten behoeve van het opladen van elektrische voertuigen ter hoogte van Egelantier 30 te Brummen</meta:user-defined>
    <meta:user-defined meta:name="DCTERMS.W3CDTF/DCTERMS.available">2026-01-07</meta:user-defined>
    <meta:user-defined meta:name="OVERHEIDop.externeBijlage">Opladen elektrische voertuigen Egelantier 30|exb-2026-415</meta:user-defined>
    <meta:user-defined meta:name="DCTERMS.W3CDTF/OVERHEIDop.jaargang">2026</meta:user-defined>
    <meta:user-defined meta:name="OVERHEIDop.publicationIssue">5523</meta:user-defined>
    <meta:user-defined meta:name="OVERHEIDop.GmbID/DC.identifier">gmb-2026-5523</meta:user-defined>
    <meta:user-defined meta:name="OVERHEIDop.versieInformatie"/>
  </office:meta>
</office:document-meta>
</file>