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, Livarstraat 44, 3573SC Utrecht, GU-Z2025-0035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arstraat 44, 3573SC Utrecht</text:p>
            <text:p text:style-name="common-al">GU-Z2025-0035063</text:p>
            <text:p text:style-name="common-al">Toelichting: het bouwen va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063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Verleende Omgevingsvergunning, het bouwen van een dakopbouw met dakterras, Livarstraat 44, 3573SC Utrecht, GU-Z2025-0035063</meta:user-defined>
    <meta:user-defined meta:name="OVERHEIDop.datumEindeReactietermijn">2026-03-18</meta:user-defined>
    <meta:user-defined meta:name="OVERHEIDop.terinzageleggingBG">https://jeleefomgeving.nl/inzien/002220647/d70a99ca-6b10-4f77-b635-4f2c7d82aa24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29</meta:user-defined>
    <meta:user-defined meta:name="OVERHEIDop.GmbID/DC.identifier">gmb-2026-55229</meta:user-defined>
    <meta:user-defined meta:name="OVERHEIDop.versieInformatie"/>
  </office:meta>
</office:document-meta>
</file>