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22 woningen (St. Catharinahof) ten zuiden van historisch pakhuis St. Catharina aan Dorpsweg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Omgevingsdienst Midden-Holland (ODMH) namens gemeente Bodegraven-Reeuwijk besloten om de beslistermijn van de aanvraag met kenmerk 2025-00026347 voor het realiseren van 22 woningen (St. Catharinahof) op de locatie ten zuiden van historisch pakhuis St. Catharina aan Dorpsweg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52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3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22 woningen (St. Catharinahof) ten zuiden van historisch pakhuis St. Catharina aan Dorpsweg in Reeuw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21</meta:user-defined>
    <meta:user-defined meta:name="OVERHEIDop.GmbID/DC.identifier">gmb-2026-55221</meta:user-defined>
    <meta:user-defined meta:name="OVERHEIDop.versieInformatie"/>
  </office:meta>
</office:document-meta>
</file>