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wandeltocht op 12, 13 en 14 mei 2026, Merk 1, 8711 CL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lfstedenwandeltocht op 12, 13 en 14 mei 2026  waarbij  een finishterrein wordt ingericht in Workum op woensdag 13 mei 2026..</text:p>
            <text:p text:style-name="common-al">Het besluit is verzonden op 04-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90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905</meta:user-defined>
    <meta:user-defined meta:name="DCTERMS.abstract">Evenementenvergunning voor het evenement Elfstedenwandeltocht op 12, 13 en 14 mei 2026, Merk 1, 8711 CL Workum.</meta:user-defined>
    <dc:language>nl</dc:language>
    <meta:user-defined meta:name="OVERHEIDop.locatietype/OVERHEIDop.gebiedsmarkering">Punt</meta:user-defined>
    <meta:user-defined meta:name="DC.title">Verleende evenementenvergunning voor Elfstedenwandeltocht op 12, 13 en 14 mei 2026, Merk 1, 8711 CL Workum</meta:user-defined>
    <meta:user-defined meta:name="DCTERMS.W3CDTF/DCTERMS.available">2026-02-06</meta:user-defined>
    <meta:user-defined meta:name="DCTERMS.W3CDTF/OVERHEIDop.jaargang">2026</meta:user-defined>
    <meta:user-defined meta:name="OVERHEIDop.publicationIssue">55220</meta:user-defined>
    <meta:user-defined meta:name="OVERHEIDop.GmbID/DC.identifier">gmb-2026-55220</meta:user-defined>
    <meta:user-defined meta:name="OVERHEIDop.versieInformatie"/>
  </office:meta>
</office:document-meta>
</file>