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kubus met kunstfoto's, Janskerkhof in Utrecht, GU-Z2025-0038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kerkhof in Utrecht</text:p>
            <text:p text:style-name="common-al">GU-Z2025-0038337</text:p>
            <text:p text:style-name="common-al">Toelichting: het plaatsen van een kubus met kunstfoto's</text:p>
            <text:p text:style-name="common-al">Datum besluit: 3 februar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8337</meta:user-defined>
    <meta:user-defined meta:name="DCTERMS.abstract">Toelichting: het plaatsen van een kubus met kunstfoto's</meta:user-defined>
    <dc:language>nl</dc:language>
    <meta:user-defined meta:name="OVERHEIDop.locatietype/OVERHEIDop.gebiedsmarkering">Vlak</meta:user-defined>
    <meta:user-defined meta:name="DC.title">Aanvraag omgevingsvergunning vergunningsvrij, het plaatsen van een kubus met kunstfoto's, Janskerkhof in Utrecht, GU-Z2025-0038337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18</meta:user-defined>
    <meta:user-defined meta:name="OVERHEIDop.GmbID/DC.identifier">gmb-2026-55218</meta:user-defined>
    <meta:user-defined meta:name="OVERHEIDop.versieInformatie"/>
  </office:meta>
</office:document-meta>
</file>