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Vliegveldstraat kadastraal bekend sectie X nr. 63: wijzigen locatie herplant bo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Vliegveldstraat kadastraal bekend sectie X nr. 63</text:p>
            <text:p text:style-name="common-al">
            <text:span text:style-name="nadrukvet">Project:</text:span> het wijzigen van de locatie herplant bosje</text:p>
            <text:p text:style-name="common-al">
            <text:span text:style-name="nadrukvet">Verzonden: </text:span>0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2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2982</meta:user-defined>
    <meta:user-defined meta:name="DCTERMS.abstract">het wijzigen van de locatie herplant bosj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Vliegveldstraat kadastraal bekend sectie X nr. 63: wijzigen locatie herplant bosje</meta:user-defined>
    <meta:user-defined meta:name="DCTERMS.W3CDTF/DCTERMS.available">2026-02-12</meta:user-defined>
    <meta:user-defined meta:name="DCTERMS.W3CDTF/OVERHEIDop.jaargang">2026</meta:user-defined>
    <meta:user-defined meta:name="OVERHEIDop.publicationIssue">55217</meta:user-defined>
    <meta:user-defined meta:name="OVERHEIDop.GmbID/DC.identifier">gmb-2026-55217</meta:user-defined>
    <meta:user-defined meta:name="OVERHEIDop.versieInformatie"/>
  </office:meta>
</office:document-meta>
</file>