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plaatsen van twee B&amp;B units in een bestaand gebouw op de locatie Engherzandweg 5A, 3461AD Linscho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07795. DSO nummer: 2026020300801.</text:p>
            <text:p text:style-name="common-al">Datum ontvangst aanvraag: 3 februari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4 februari 2026</text:p>
            <text:p text:style-name="last-al">Burgemeester en wethouders van Montf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5210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1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10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07905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(reguliere procedure) voor het plaatsen van twee B&amp;B units in een bestaand gebouw op de locatie Engherzandweg 5A, 3461AD Linschoten.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210</meta:user-defined>
    <meta:user-defined meta:name="OVERHEIDop.GmbID/DC.identifier">gmb-2026-55210</meta:user-defined>
    <meta:user-defined meta:name="OVERHEIDop.versieInformatie"/>
  </office:meta>
</office:document-meta>
</file>