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erdijkenweg 44, 8316RS Marknesse: het uitbreiden van de schuurkas (wijzigingsvergunning HZ_WABO-2021-1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is een Omgevingsvergunning verleend voor deze locatie. Het gaat om het uitbreiden van de schuurkas (wijzigingsvergunning HZ_WABO-2021-1198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20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0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0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3</meta:user-defined>
    <meta:user-defined meta:name="DCTERMS.abstract">Uiterdijkenweg 44, 8316RS Marknesse: Omgevingsvergunning 4 februari 2026 het uitbreiden van de schuurkas (wijzigingsvergunning HZ_WABO-2021-1198)</meta:user-defined>
    <dc:language>nl</dc:language>
    <meta:user-defined meta:name="OVERHEIDop.locatietype/OVERHEIDop.gebiedsmarkering">Vlak</meta:user-defined>
    <meta:user-defined meta:name="DC.title">Besluit omgevingsvergunning Uiterdijkenweg 44, 8316RS Marknesse: het uitbreiden van de schuurkas (wijzigingsvergunning HZ_WABO-2021-1198)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08</meta:user-defined>
    <meta:user-defined meta:name="OVERHEIDop.GmbID/DC.identifier">gmb-2026-55208</meta:user-defined>
    <meta:user-defined meta:name="OVERHEIDop.versieInformatie"/>
  </office:meta>
</office:document-meta>
</file>