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ddersweg ong. en 't Spieker ong.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oddersweg ong. en 't Spieker ong. in Oldebroek, voor het bouwen van 5 twee-onder-een-kap woningen en 14 rijwoningen, verzonden op 4 februari 2026 (zaaknummer R2025-023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2329</meta:user-defined>
    <meta:user-defined meta:name="DCTERMS.abstract">Betreft: Beschikking op aanvraag op locatie Doddersweg ong. en 't Spieker ong. in Oldebroek</meta:user-defined>
    <dc:language>nl</dc:language>
    <meta:user-defined meta:name="OVERHEIDop.locatietype/OVERHEIDop.gebiedsmarkering">Vlak</meta:user-defined>
    <meta:user-defined meta:name="DC.title">Kennisgeving verleende omgevingsvergunning Doddersweg ong. en 't Spieker ong. in Oldebr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206</meta:user-defined>
    <meta:user-defined meta:name="OVERHEIDop.GmbID/DC.identifier">gmb-2026-55206</meta:user-defined>
    <meta:user-defined meta:name="OVERHEIDop.versieInformatie"/>
  </office:meta>
</office:document-meta>
</file>