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8 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ogen van het bestaande dak van de bedrijfsruimte, Klein Westerwijksestraat 8 A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8 A, 5081 H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ogen van het bestaande dak van de bedrijfs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2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45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lein Westerwijksestraat 8 A, 5081 HD Hilvarenbe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05</meta:user-defined>
    <meta:user-defined meta:name="OVERHEIDop.GmbID/DC.identifier">gmb-2026-55205</meta:user-defined>
    <meta:user-defined meta:name="OVERHEIDop.versieInformatie"/>
  </office:meta>
</office:document-meta>
</file>