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gesiusstraat 91B-02 3038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4 februari 2026 (op dezelfde dag verzonden, dossiernummer Z2025-009670 ) een omgevingsvergunning heeft verleend voor de activiteiten:</text:p>
            <text:p text:style-name="common-al">-Omgevingsplanactiviteit Bouwwerken (Grondslag Omgevingswet Artikel 5.1, eerste lid, onder a)</text:p>
            <text:p text:style-name="common-al">-Technische Bouwactiviteit (Grondslag Artikel 5.1, tweede </text:p>
            <text:p text:style-name="common-al">De aanvraag betreft het splisten van het appartement naar 2 zelfstandige appartementen op locatie Borgesiusstraat 91B-02 3038TE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20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0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0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670</meta:user-defined>
    <meta:user-defined meta:name="DCTERMS.abstract">Woningsplitsing Borgesiusstraat 91B0-2 te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rgesiusstraat 91B-02 3038TE Rotterdam</meta:user-defined>
    <meta:user-defined meta:name="DCTERMS.W3CDTF/DCTERMS.available">2026-02-06</meta:user-defined>
    <meta:user-defined meta:name="DCTERMS.W3CDTF/OVERHEIDop.jaargang">2026</meta:user-defined>
    <meta:user-defined meta:name="OVERHEIDop.publicationIssue">55204</meta:user-defined>
    <meta:user-defined meta:name="OVERHEIDop.GmbID/DC.identifier">gmb-2026-55204</meta:user-defined>
    <meta:user-defined meta:name="OVERHEIDop.versieInformatie"/>
  </office:meta>
</office:document-meta>
</file>