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Asfaltfrezen en aanbrengen van 4 t/m 6 maart 2026, Amsteldijk Zuid 154/ kruising  Kerklaan-Amsteldijk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februari 2026 een besluit genomen op de aanvraag. De ontheffing is aangevraagd voor Asfaltfrezen en aanbrengen van 4 t/m 6 maart 2026 op locatie Amsteldijk Zuid 154/ kruising  Kerklaan-Amsteldijk zuid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6-00000425. De ontheffing geluidhinder is toegekend.</text:p>
            <text:p text:style-name="common-al">
            <text:span text:style-name="nadrukvet">Bent u het niet eens met het besluit?</text:span>
          </text:p>
            <text:p text:style-name="common-al">U kunt Gemeente Amstelveen tot 18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04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20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0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0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425</meta:user-defined>
    <meta:user-defined meta:name="DCTERMS.abstract">Betreft:  besluit op locatie Amsteldijk Zuid 154/ kruising  Kerklaan-Amsteldijk zuid</meta:user-defined>
    <dc:language>nl</dc:language>
    <meta:user-defined meta:name="OVERHEIDop.locatietype/OVERHEIDop.gebiedsmarkering">Punt</meta:user-defined>
    <meta:user-defined meta:name="DC.title">Aanvraag ontheffing toegekend voor Asfaltfrezen en aanbrengen van 4 t/m 6 maart 2026, Amsteldijk Zuid 154/ kruising  Kerklaan-Amsteldijk zui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02</meta:user-defined>
    <meta:user-defined meta:name="OVERHEIDop.GmbID/DC.identifier">gmb-2026-55202</meta:user-defined>
    <meta:user-defined meta:name="OVERHEIDop.versieInformatie"/>
  </office:meta>
</office:document-meta>
</file>